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9597in"/>
    </style:style>
    <style:style style:name="TableColumn10" style:family="table-column">
      <style:table-column-properties style:column-width="1.9618in"/>
    </style:style>
    <style:style style:name="TableColumn11" style:family="table-column">
      <style:table-column-properties style:column-width="1.9597in"/>
    </style:style>
    <style:style style:name="TableColumn12" style:family="table-column">
      <style:table-column-properties style:column-width="1.9618in"/>
    </style:style>
    <style:style style:name="TableColumn13" style:family="table-column">
      <style:table-column-properties style:column-width="1.9618in"/>
    </style:style>
    <style:style style:name="Table7" style:family="table">
      <style:table-properties style:width="10.559in" style:rel-width="101.26%" fo:margin-left="0in" table:align="left"/>
    </style:style>
    <style:style style:name="TableRow14" style:family="table-row">
      <style:table-row-properties style:min-row-height="0.1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1.23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1.082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1.001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paragraph-properties fo:text-align="center" fo:margin-bottom="0.125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172" style:family="table-column">
      <style:table-column-properties style:column-width="0.7527in"/>
    </style:style>
    <style:style style:name="TableColumn173" style:family="table-column">
      <style:table-column-properties style:column-width="1.8229in"/>
    </style:style>
    <style:style style:name="TableColumn174" style:family="table-column">
      <style:table-column-properties style:column-width="1.9583in"/>
    </style:style>
    <style:style style:name="TableColumn175" style:family="table-column">
      <style:table-column-properties style:column-width="2.0145in"/>
    </style:style>
    <style:style style:name="TableColumn176" style:family="table-column">
      <style:table-column-properties style:column-width="1.95in"/>
    </style:style>
    <style:style style:name="TableColumn177" style:family="table-column">
      <style:table-column-properties style:column-width="1.9291in"/>
    </style:style>
    <style:style style:name="Table171" style:family="table">
      <style:table-properties style:width="10.4277in" style:rel-width="100%" fo:margin-left="0in" table:align="left"/>
    </style:style>
    <style:style style:name="TableRow178" style:family="table-row">
      <style:table-row-properties style:row-height="0.54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92" style:family="table-row">
      <style:table-row-properties style:row-height="0.85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206" style:family="table-row">
      <style:table-row-properties style:row-height="1.08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225" style:family="table-row">
      <style:table-row-properties style:row-height="0.982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row-height="1.7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249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250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251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252" style:family="table-row">
      <style:table-row-properties style:row-height="0.755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text-properties fo:color="#000000"/>
    </style:style>
    <style:style style:name="P25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3"/>類別</text:p>
            <text:p text:style-name="P17">期程</text:p>
          </table:table-cell>
          <table:table-cell table:style-name="TableCell18">
            <text:p text:style-name="P19">音樂</text:p>
          </table:table-cell>
          <table:table-cell table:style-name="TableCell20">
            <text:p text:style-name="P21">舞蹈</text:p>
          </table:table-cell>
          <table:table-cell table:style-name="TableCell22">
            <text:p text:style-name="P23">鄉土歌謠</text:p>
          </table:table-cell>
          <table:table-cell table:style-name="TableCell24">
            <text:p text:style-name="P25"><text:span text:style-name="T26">創意戲劇</text:span></text:p>
          </table:table-cell>
          <table:table-cell table:style-name="TableCell27">
            <text:p text:style-name="P28">美術</text:p>
          </table:table-cell>
        </table:table-row>
        <table:table-row table:style-name="TableRow29">
          <table:table-cell table:style-name="TableCell30">
            <text:p text:style-name="P31">承辦學校/聯繫電話</text:p>
          </table:table-cell>
          <table:table-cell table:style-name="TableCell32">
            <text:p text:style-name="P33">臺北市松山區</text:p>
            <text:p text:style-name="P34">敦化國民小學</text:p>
            <text:p text:style-name="P35">聯絡電話：(02)2741-4065分機152</text:p>
          </table:table-cell>
          <table:table-cell table:style-name="TableCell36">
            <text:p text:style-name="P37">臺北市市立</text:p>
            <text:p text:style-name="P38">北安國民中學</text:p>
            <text:p text:style-name="P39"><text:span text:style-name="T40">聯絡電話：2533-3888分機254</text:span></text:p>
          </table:table-cell>
          <table:table-cell table:style-name="TableCell41">
            <text:p text:style-name="P42">臺北市萬華區</text:p>
            <text:p text:style-name="P43">老松國民小學</text:p>
            <text:p text:style-name="P44"><text:span text:style-name="T45">聯絡</text:span><text:span text:style-name="T46">電話：</text:span></text:p>
            <text:p text:style-name="P47">(02)2336-1266轉140</text:p>
          </table:table-cell>
          <table:table-cell table:style-name="TableCell48">
            <text:p text:style-name="P49">臺北市文山區</text:p>
            <text:p text:style-name="P50">興隆國民小學</text:p>
            <text:p text:style-name="P51">聯絡電話：</text:p>
            <text:p text:style-name="P52"><text:span text:style-name="T53">（02）2932-3131轉611~613</text:span></text:p>
          </table:table-cell>
          <table:table-cell table:style-name="TableCell54">
            <text:p text:style-name="P55">臺北市松山區民族國民小學</text:p>
            <text:p text:style-name="P56">聯絡電話：</text:p>
            <text:p text:style-name="P57"><text:span text:style-name="T58">(02) 2712-4872轉945</text:span></text:p>
          </table:table-cell>
        </table:table-row>
        <table:table-row table:style-name="TableRow59">
          <table:table-cell table:style-name="TableCell60">
            <text:p text:style-name="P61">簡章<text:line-break/>公告</text:p>
          </table:table-cell>
          <table:table-cell table:style-name="TableCell62">
            <text:p text:style-name="P63"><text:span text:style-name="T64">114年8月14日(四)</text:span></text:p>
          </table:table-cell>
          <table:table-cell table:style-name="TableCell65">
            <text:p text:style-name="P66"><text:span text:style-name="T67">114年7月28日(一)</text:span></text:p>
          </table:table-cell>
          <table:table-cell table:style-name="TableCell68">
            <text:p text:style-name="P69">114年8月19日(二)</text:p>
          </table:table-cell>
          <table:table-cell table:style-name="TableCell70">
            <text:p text:style-name="P71"><text:span text:style-name="T72">114年8月27日(三)</text:span></text:p>
          </table:table-cell>
          <table:table-cell table:style-name="TableCell73">
            <text:p text:style-name="P74">114年8月5日(二)</text:p>
          </table:table-cell>
        </table:table-row>
        <table:table-row table:style-name="TableRow75">
          <table:table-cell table:style-name="TableCell76">
            <text:p text:style-name="P77">網路報名時間</text:p>
          </table:table-cell>
          <table:table-cell table:style-name="TableCell78">
            <text:p text:style-name="P79"><text:span text:style-name="T80">114年9月1日(一)9:00至9月11日(四)23:59，逾時不予受理。</text:span></text:p>
          </table:table-cell>
          <table:table-cell table:style-name="TableCell81">
            <text:p text:style-name="P82">114年9月1日(一)9:00至9月10日(三) 23:59止</text:p>
            <text:p text:style-name="P83"><text:span text:style-name="T84">逾時不予受理</text:span></text:p>
          </table:table-cell>
          <table:table-cell table:style-name="TableCell85">
            <text:p text:style-name="P86">114年9月1日(一)9:00至9月12日(五)23:59:59止，逾時不予受理。</text:p>
          </table:table-cell>
          <table:table-cell table:style-name="TableCell87">
            <text:p text:style-name="P88"><text:span text:style-name="T89">114年9月5日(五) 9:00至 9月15日(一) 23:59止，逾時不予受理。</text:span></text:p>
          </table:table-cell>
          <table:table-cell table:style-name="TableCell90">
            <text:p text:style-name="P91">114年9月10日(三) 8:30至9月22日(一) 16:00止，逾時不予受理。</text:p>
          </table:table-cell>
        </table:table-row>
        <table:table-row table:style-name="TableRow92">
          <table:table-cell table:style-name="TableCell93">
            <text:p text:style-name="P94">報名表列印及學校審核時間</text:p>
          </table:table-cell>
          <table:table-cell table:style-name="TableCell95">
            <text:p text:style-name="P96">114年9月1日(一)</text:p>
            <text:p text:style-name="P97">∣</text:p>
            <text:p text:style-name="P98"><text:span text:style-name="T99">114年9月17日(三)</text:span></text:p>
          </table:table-cell>
          <table:table-cell table:style-name="TableCell100">
            <text:p text:style-name="P101"><text:span text:style-name="T102">114年9月1日(一)</text:span><text:span text:style-name="T103">9:00</text:span></text:p>
            <text:p text:style-name="P104">∣</text:p>
            <text:p text:style-name="P105"><text:span text:style-name="T106">9月11日(四)</text:span><text:span text:style-name="T107"><text:s/>12:00止</text:span></text:p>
          </table:table-cell>
          <table:table-cell table:style-name="TableCell108">
            <text:p text:style-name="P109">114年9月1日(一)</text:p>
            <text:p text:style-name="P110">∣</text:p>
            <text:p text:style-name="P111">114年9月12日(五)</text:p>
          </table:table-cell>
          <table:table-cell table:style-name="TableCell112">
            <text:p text:style-name="P113">114年9月5日(五) 9:00</text:p>
            <text:p text:style-name="P114">∣</text:p>
            <text:p text:style-name="P115"><text:span text:style-name="T116">至9月19日(五) 23:59止，逾時不予受理。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報名資料處理方式</text:p>
          </table:table-cell>
          <table:table-cell table:style-name="TableCell122">
            <text:p text:style-name="P123"><text:span text:style-name="T124">一律採網路登記報名，未上網報名者不得參賽，上網報名時請逐欄、逐項填寫報名。</text:span><text:span text:style-name="T125">團體項目及個人項目（本市所屬公私立高中職以下學生）報名表經校內核章後，將</text:span><text:span text:style-name="T126">核章報名表</text:span><text:span text:style-name="T127">及</text:span><text:span text:style-name="T128">報名清冊</text:span><text:span text:style-name="T129">上傳系統</text:span><text:span text:style-name="T130">，逾時不予受理。(無須寄送紙本報名表)</text:span></text:p>
          </table:table-cell>
          <table:table-cell table:style-name="TableCell131">
            <text:p text:style-name="P132"><text:span text:style-name="T133">一律採網路登記報名，未上網報名者不得參賽，上網報名時請逐欄、逐項填寫報名，報名表經校內核章後，將核章報名表及報名清冊上傳系統，逾時不予受理。(無須寄送紙本報名表至北安國中)</text:span></text:p>
          </table:table-cell>
          <table:table-cell table:style-name="TableCell134">
            <text:p text:style-name="P135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136">
            <text:p text:style-name="P137"><text:span text:style-name="T138">一律採網路登記報名，未上網報名者不得參賽，上網報名時請逐欄、逐項填寫報名，</text:span><text:span text:style-name="T139">經學校核章之</text:span><text:span text:style-name="T140">報名表</text:span><text:span text:style-name="T141">及</text:span><text:span text:style-name="T142">報名合併檔</text:span><text:span text:style-name="T143">（由</text:span><text:span text:style-name="T144">報名清冊</text:span><text:span text:style-name="T145">、</text:span><text:span text:style-name="T146">參賽者名冊</text:span><text:span text:style-name="T147">、</text:span><text:span text:style-name="T148">劇本授權書</text:span><text:span text:style-name="T149">及</text:span><text:span text:style-name="T150">參賽劇本</text:span><text:span text:style-name="T151">切結書</text:span><text:span text:style-name="T152">4個</text:span><text:span text:style-name="T153">檔</text:span><text:span text:style-name="T154">案組成，請</text:span><text:span text:style-name="T155">依序合併為1份檔案</text:span><text:span text:style-name="T156">）</text:span><text:span text:style-name="T157">上傳系統，逾時不予受理。(無須寄送紙本報名表至興隆國小)</text:span></text:p>
          </table:table-cell>
          <table:table-cell table:style-name="TableCell158">
            <text:p text:style-name="P159"><text:span text:style-name="T160">作品現場收件：114年 10月1日（三）9</text:span><text:span text:style-name="T161">:</text:span><text:span text:style-name="T162">00 至15</text:span><text:span text:style-name="T163">:</text:span><text:span text:style-name="T164">00止，由各參賽學校備妥學校核章之報名表件 (報名表及報名清冊)，作品送至各教育階段承辦學校，</text:span><text:span text:style-name="T165">逾時不予受理。</text:span></text:p>
          </table:table-cell>
        </table:table-row>
      </table:table>
      <text:p text:style-name="P166"/>
      <text:p text:style-name="P167"><text:span text:style-name="T168">臺北市</text:span><text:span text:style-name="T169">114</text:span><text:span text:style-name="T170">學年度學生五項藝術比賽時程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類別</text:p>
            <text:p text:style-name="P181">期程</text:p>
          </table:table-cell>
          <table:table-cell table:style-name="TableCell182">
            <text:p text:style-name="P183">音樂</text:p>
          </table:table-cell>
          <table:table-cell table:style-name="TableCell184">
            <text:p text:style-name="P185">舞蹈</text:p>
          </table:table-cell>
          <table:table-cell table:style-name="TableCell186">
            <text:p text:style-name="P187">鄉土歌謠</text:p>
          </table:table-cell>
          <table:table-cell table:style-name="TableCell188">
            <text:p text:style-name="P189">創意戲劇</text:p>
          </table:table-cell>
          <table:table-cell table:style-name="TableCell190">
            <text:p text:style-name="P191">美術</text:p>
          </table:table-cell>
        </table:table-row>
        <table:table-row table:style-name="TableRow192">
          <table:table-cell table:style-name="TableCell193">
            <text:p text:style-name="P194">賽程公告</text:p>
          </table:table-cell>
          <table:table-cell table:style-name="TableCell195">
            <text:p text:style-name="P196">114年9月26日(二)</text:p>
          </table:table-cell>
          <table:table-cell table:style-name="TableCell197">
            <text:p text:style-name="P198">114年9月30日(二)</text:p>
          </table:table-cell>
          <table:table-cell table:style-name="TableCell199">
            <text:p text:style-name="P200">114年10月13日(一)</text:p>
          </table:table-cell>
          <table:table-cell table:style-name="TableCell201">
            <text:p text:style-name="P202"><text:span text:style-name="T203">114年10月13日(一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比賽時間</text:p>
          </table:table-cell>
          <table:table-cell table:style-name="TableCell209">
            <text:p text:style-name="P210">114年10月17日(五)</text:p>
            <text:p text:style-name="P211">∣</text:p>
            <text:p text:style-name="P212"><text:s/>114年11月13日(四)</text:p>
          </table:table-cell>
          <table:table-cell table:style-name="TableCell213">
            <text:p text:style-name="P214">114年10月28日(二)</text:p>
            <text:p text:style-name="P215">∣</text:p>
            <text:p text:style-name="P216">114年11月3日(一)</text:p>
          </table:table-cell>
          <table:table-cell table:style-name="TableCell217">
            <text:p text:style-name="P218">114年12月3日（三）</text:p>
            <text:p text:style-name="P219">∣</text:p>
            <text:p text:style-name="P220">114年12月5日(五)</text:p>
          </table:table-cell>
          <table:table-cell table:style-name="TableCell221">
            <text:p text:style-name="P222">114年12月10日(三)起</text:p>
          </table:table-cell>
          <table:table-cell table:style-name="TableCell223">
            <text:p text:style-name="P224">114年10月2日（四）起至114年10月8日（三）止評選<text:s/></text:p>
          </table:table-cell>
        </table:table-row>
        <table:table-row table:style-name="TableRow225">
          <table:table-cell table:style-name="TableCell226">
            <text:p text:style-name="P227">比賽場地</text:p>
          </table:table-cell>
          <table:table-cell table:style-name="TableCell228">
            <text:p text:style-name="P229">依賽程公告</text:p>
          </table:table-cell>
          <table:table-cell table:style-name="TableCell230">
            <text:p text:style-name="P231">臺北市萬華區</text:p>
            <text:p text:style-name="P232">雙園國民中學</text:p>
          </table:table-cell>
          <table:table-cell table:style-name="TableCell233">
            <text:p text:style-name="P234">臺北市萬華區</text:p>
            <text:p text:style-name="P235">老松國民小學</text:p>
          </table:table-cell>
          <table:table-cell table:style-name="TableCell236">
            <text:p text:style-name="P237">臺北市中山區</text:p>
            <text:p text:style-name="P238">長安國民小學</text:p>
          </table:table-cell>
          <table:table-cell table:style-name="TableCell239">
            <text:p text:style-name="P240">各教育階段</text:p>
            <text:p text:style-name="P241">承協辦學校</text:p>
          </table:table-cell>
        </table:table-row>
        <table:table-row table:style-name="TableRow242">
          <table:table-cell table:style-name="TableCell243">
            <text:p text:style-name="P244">成績公告</text:p>
          </table:table-cell>
          <table:table-cell table:style-name="TableCell245" table:number-columns-spanned="4">
            <text:p text:style-name="P246">成績當日公告</text:p>
          </table:table-cell>
          <table:covered-table-cell/>
          <table:covered-table-cell/>
          <table:covered-table-cell/>
          <table:table-cell table:style-name="TableCell247">
            <text:p text:style-name="P248">114年10月9日（四）</text:p>
            <text:p text:style-name="P249">成績公告。</text:p>
            <text:p text:style-name="P250">114年10月16日（四）<text:s/></text:p>
            <text:p text:style-name="P251">另辦理書法類初賽臺北市現場書寫</text:p>
          </table:table-cell>
        </table:table-row>
        <table:table-row table:style-name="TableRow252">
          <table:table-cell table:style-name="TableCell253">
            <text:p text:style-name="P254">網站</text:p>
          </table:table-cell>
          <table:table-cell table:style-name="TableCell255" table:number-columns-spanned="5">
            <text:p text:style-name="P256">臺北市五項（美術、音樂、舞蹈、創意戲劇、鄉土歌謠）藝術比賽專屬網站</text:p>
            <text:p text:style-name="P257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9-01T23:53:00Z</meta:creation-date>
    <dc:date>2025-09-01T23:53:00Z</dc:date>
    <meta:print-date>2024-08-23T01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